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text-align="center"/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P15" style:parent-style-name="Обычный" style:family="paragraph">
      <style:paragraph-properties fo:text-align="center"/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P16" style:parent-style-name="Обычный" style:family="paragraph">
      <style:paragraph-properties fo:text-align="center"/>
      <style:text-properties fo:font-size="13.5pt" style:font-size-asian="13.5pt" style:font-size-complex="13.5pt" fo:language="ru" fo:country="RU"/>
    </style:style>
    <style:style style:name="P17" style:parent-style-name="Обычный" style:family="paragraph">
      <style:text-properties fo:font-size="13.5pt" style:font-size-asian="13.5pt" style:font-size-complex="13.5pt" fo:language="ru" fo:country="RU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3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4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5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6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7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8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29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30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31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32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34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35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36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37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style:text-autospace="none" fo:text-align="justify" style:vertical-align="auto" fo:text-indent="0.4923in"/>
    </style:style>
    <style:style style:name="T47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58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59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60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61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62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63" style:parent-style-name="Основнойшрифтабзаца" style:family="text">
      <style:text-properties style:font-name-complex="Liberation Serif" style:letter-kerning="false" fo:font-size="13.5pt" style:font-size-asian="13.5pt" style:font-size-complex="13.5pt" fo:language="ru" fo:country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style:text-autospace="none" fo:text-align="justify" style:vertical-align="auto" fo:text-indent="0.4923in"/>
      <style:text-properties fo:hyphenate="false"/>
    </style:style>
    <style:style style:name="T68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complex="Liberation Serif" style:letter-kerning="false" fo:font-size="13pt" style:font-size-asian="13pt" style:font-size-complex="13pt" fo:language="ru" fo:country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style:text-autospace="none" fo:text-align="justify" style:vertical-align="auto" fo:text-indent="0.4923in"/>
    </style:style>
    <style:style style:name="T91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P94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129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130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131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TableColumn133" style:family="table-column">
      <style:table-column-properties style:column-width="2.4013in"/>
    </style:style>
    <style:style style:name="TableColumn134" style:family="table-column">
      <style:table-column-properties style:column-width="2.3034in"/>
    </style:style>
    <style:style style:name="TableColumn135" style:family="table-column">
      <style:table-column-properties style:column-width="2.4423in"/>
    </style:style>
    <style:style style:name="Table132" style:family="table">
      <style:table-properties style:width="7.1472in" fo:margin-left="-0.0986in" table:align="left"/>
    </style:style>
    <style:style style:name="TableRow136" style:family="table-row">
      <style:table-row-properties style:min-row-height="0.5708in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8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139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3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144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145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4pt" style:font-size-asian="14pt" style:font-size-complex="14pt" fo:language="ru" fo:country="RU" style:language-complex="ar" style:country-complex="SA" fo:hyphenate="false"/>
    </style:style>
    <style:style style:name="P146" style:parent-style-name="Обычный" style:family="paragraph">
      <style:paragraph-properties fo:break-before="page"/>
      <style:text-properties style:font-name-complex="Liberation Serif" style:letter-kerning="false" fo:font-size="14pt" style:font-size-asian="14pt" style:font-size-complex="14pt" fo:language="ru" fo:country="RU" style:language-complex="ar" style:country-complex="SA" fo:hyphenate="false"/>
    </style:style>
    <style:style style:name="P147" style:parent-style-name="Обычный" style:master-page-name="MPF1" style:family="paragraph">
      <style:paragraph-properties fo:break-before="page" style:text-autospace="none" fo:text-align="center" style:vertical-align="auto" fo:margin-right="-0.3166in"/>
      <style:text-properties style:font-name-complex="Liberation Serif" style:letter-kerning="false" fo:font-size="14pt" style:font-size-asian="14pt" style:font-size-complex="14pt" fo:language="ru" fo:country="RU" style:language-complex="ar" style:country-complex="SA" fo:hyphenate="false"/>
    </style:style>
    <style:style style:name="P150" style:parent-style-name="Обычный" style:family="paragraph">
      <style:paragraph-properties style:text-autospace="none" style:vertical-align="auto" fo:margin-right="-0.3166in" fo:text-indent="6.3in"/>
      <style:text-properties style:font-name-complex="Liberation Serif" style:letter-kerning="false" fo:language="ru" fo:country="RU" style:language-complex="ar" style:country-complex="SA" fo:hyphenate="false"/>
    </style:style>
    <style:style style:name="P151" style:parent-style-name="Обычный" style:family="paragraph">
      <style:paragraph-properties style:text-autospace="none" style:vertical-align="auto" fo:margin-right="-0.3166in" fo:text-indent="6.3in"/>
      <style:text-properties style:font-name-complex="Liberation Serif" style:letter-kerning="false" fo:language="ru" fo:country="RU" style:language-complex="ar" style:country-complex="SA" fo:hyphenate="false"/>
    </style:style>
    <style:style style:name="P152" style:parent-style-name="Обычный" style:family="paragraph">
      <style:paragraph-properties style:text-autospace="none" style:vertical-align="auto" fo:margin-right="-0.3166in" fo:text-indent="6.3in"/>
      <style:text-properties style:font-name-complex="Liberation Serif" style:letter-kerning="false" fo:language="ru" fo:country="RU" style:language-complex="ar" style:country-complex="SA" fo:hyphenate="false"/>
    </style:style>
    <style:style style:name="P153" style:parent-style-name="Обычный" style:family="paragraph">
      <style:paragraph-properties style:text-autospace="none" style:vertical-align="auto" fo:margin-right="-0.3166in" fo:text-indent="6.3in"/>
      <style:text-properties style:font-name-complex="Liberation Serif" style:letter-kerning="false" fo:language="ru" fo:country="RU" style:language-complex="ar" style:country-complex="SA" fo:hyphenate="false"/>
    </style:style>
    <style:style style:name="P154" style:parent-style-name="Обычный" style:family="paragraph">
      <style:paragraph-properties style:text-autospace="none" style:vertical-align="auto" fo:margin-right="-0.3166in" fo:text-indent="6.3in"/>
      <style:text-properties style:font-name-complex="Liberation Serif" style:letter-kerning="false" fo:language="ru" fo:country="RU" style:language-complex="ar" style:country-complex="SA" fo:hyphenate="false"/>
    </style:style>
    <style:style style:name="P155" style:parent-style-name="Обычный" style:family="paragraph">
      <style:paragraph-properties style:text-autospace="none" fo:text-align="justify" style:vertical-align="auto" fo:text-indent="6.3in"/>
      <style:text-properties style:font-name-complex="Liberation Serif" style:letter-kerning="false" fo:font-size="14pt" style:font-size-asian="14pt" style:font-size-complex="14pt" fo:language="ru" fo:country="RU" style:language-complex="ar" style:country-complex="SA" fo:hyphenate="false"/>
    </style:style>
    <style:style style:name="P156" style:parent-style-name="Обычный" style:family="paragraph">
      <style:paragraph-properties style:text-autospace="none" fo:text-align="justify" style:vertical-align="auto" fo:margin-left="6.1034in">
        <style:tab-stops/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 fo:hyphenate="false"/>
    </style:style>
    <style:style style:name="P157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false"/>
    </style:style>
    <style:style style:name="P158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language="ru" fo:country="RU" style:language-complex="ar" style:country-complex="SA" fo:hyphenate="false"/>
    </style:style>
    <style:style style:name="P159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style:letter-kerning="false" fo:language="ru" fo:country="RU" style:language-complex="ar" style:country-complex="SA" fo:hyphenate="false"/>
    </style:style>
    <style:style style:name="P160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style:letter-kerning="false" fo:language="ru" fo:country="RU" style:language-complex="ar" style:country-complex="SA" fo:hyphenate="false"/>
    </style:style>
    <style:style style:name="P161" style:parent-style-name="Обычный" style:family="paragraph">
      <style:paragraph-properties style:text-autospace="none" fo:text-align="center" style:vertical-align="auto"/>
      <style:text-properties style:font-name-complex="Liberation Serif" fo:font-weight="bold" style:font-weight-asian="bold" style:letter-kerning="false" fo:language="ru" fo:country="RU" style:language-complex="ar" style:country-complex="SA" fo:hyphenate="false"/>
    </style:style>
    <style:style style:name="P162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language="ru" fo:country="RU" style:language-complex="ar" style:country-complex="SA" fo:hyphenate="false"/>
    </style:style>
    <style:style style:name="P163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false"/>
    </style:style>
    <style:style style:name="TableColumn165" style:family="table-column">
      <style:table-column-properties style:column-width="1.6701in" style:use-optimal-column-width="false"/>
    </style:style>
    <style:style style:name="TableColumn166" style:family="table-column">
      <style:table-column-properties style:column-width="0.6916in" style:use-optimal-column-width="false"/>
    </style:style>
    <style:style style:name="TableColumn167" style:family="table-column">
      <style:table-column-properties style:column-width="1.1812in" style:use-optimal-column-width="false"/>
    </style:style>
    <style:style style:name="TableColumn168" style:family="table-column">
      <style:table-column-properties style:column-width="1.0805in" style:use-optimal-column-width="false"/>
    </style:style>
    <style:style style:name="TableColumn169" style:family="table-column">
      <style:table-column-properties style:column-width="1.6729in" style:use-optimal-column-width="false"/>
    </style:style>
    <style:style style:name="TableColumn170" style:family="table-column">
      <style:table-column-properties style:column-width="1.575in" style:use-optimal-column-width="false"/>
    </style:style>
    <style:style style:name="TableColumn171" style:family="table-column">
      <style:table-column-properties style:column-width="1.2798in" style:use-optimal-column-width="false"/>
    </style:style>
    <style:style style:name="TableColumn172" style:family="table-column">
      <style:table-column-properties style:column-width="1.3784in" style:use-optimal-column-width="false"/>
    </style:style>
    <style:style style:name="Table164" style:family="table">
      <style:table-properties style:width="10.5298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TableCell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5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TableCell1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7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style:text-autospace="none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P190" style:parent-style-name="Обычный" style:family="paragraph">
      <style:text-properties fo:font-size="3pt" style:font-size-asian="3pt" style:font-size-complex="3pt"/>
    </style:style>
    <style:style style:name="TableColumn192" style:family="table-column">
      <style:table-column-properties style:column-width="1.6701in" style:use-optimal-column-width="false"/>
    </style:style>
    <style:style style:name="TableColumn193" style:family="table-column">
      <style:table-column-properties style:column-width="0.6916in" style:use-optimal-column-width="false"/>
    </style:style>
    <style:style style:name="TableColumn194" style:family="table-column">
      <style:table-column-properties style:column-width="1.1812in" style:use-optimal-column-width="false"/>
    </style:style>
    <style:style style:name="TableColumn195" style:family="table-column">
      <style:table-column-properties style:column-width="1.0805in" style:use-optimal-column-width="false"/>
    </style:style>
    <style:style style:name="TableColumn196" style:family="table-column">
      <style:table-column-properties style:column-width="1.6729in" style:use-optimal-column-width="false"/>
    </style:style>
    <style:style style:name="TableColumn197" style:family="table-column">
      <style:table-column-properties style:column-width="1.575in" style:use-optimal-column-width="false"/>
    </style:style>
    <style:style style:name="TableColumn198" style:family="table-column">
      <style:table-column-properties style:column-width="1.2798in" style:use-optimal-column-width="false"/>
    </style:style>
    <style:style style:name="TableColumn199" style:family="table-column">
      <style:table-column-properties style:column-width="1.3784in" style:use-optimal-column-width="false"/>
    </style:style>
    <style:style style:name="Table191" style:family="table">
      <style:table-properties style:width="10.5298in" fo:margin-left="0in" table:align="left"/>
    </style:style>
    <style:style style:name="TableRow200" style:family="table-row">
      <style:table-row-properties style:min-row-height="0.0493in" style:use-optimal-row-height="false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TableCell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2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TableCell2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4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TableRow217" style:family="table-row">
      <style:table-row-properties style:min-row-height="0.1034in" style:use-optimal-row-height="false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false"/>
    </style:style>
    <style:style style:name="TableCell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1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false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false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false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false"/>
    </style:style>
    <style:style style:name="TableCell2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9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false"/>
    </style:style>
    <style:style style:name="TableCell2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1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false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Обычный" style:family="paragraph">
      <style:paragraph-properties style:text-autospace="none" style:vertical-align="auto"/>
      <style:text-properties style:font-name-complex="Liberation Serif" style:letter-kerning="false" fo:font-size="10pt" style:font-size-asian="10pt" style:font-size-complex="10pt" fo:language="ru" fo:country="RU" style:language-complex="ar" style:country-complex="SA" fo:hyphenate="false"/>
    </style:style>
    <style:style style:name="P234" style:parent-style-name="Обычный" style:family="paragraph">
      <style:paragraph-properties style:text-autospace="none" fo:text-align="justify" style:vertical-align="auto" fo:text-indent="0.375in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P235" style:parent-style-name="Обычный" style:family="paragraph">
      <style:paragraph-properties style:text-autospace="none" fo:text-align="justify" style:vertical-align="auto" fo:text-indent="0.375in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P236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P237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P238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P239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P240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P241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P242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P243" style:parent-style-name="Обычный" style:family="paragraph">
      <style:paragraph-properties style:text-autospace="none" fo:text-align="justify" style:vertical-align="auto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P244" style:parent-style-name="Обычный" style:family="paragraph">
      <style:paragraph-properties fo:break-before="page"/>
      <style:text-properties style:font-name-complex="Liberation Serif" style:letter-kerning="false" fo:font-size="11pt" style:font-size-asian="11pt" style:font-size-complex="11pt" fo:language="ru" fo:country="RU" style:language-complex="ar" style:country-complex="SA" fo:hyphenate="false"/>
    </style:style>
    <style:style style:name="P245" style:parent-style-name="Обычный" style:family="paragraph">
      <style:paragraph-properties fo:margin-left="6.3in" fo:margin-right="-0.1194in">
        <style:tab-stops/>
      </style:paragraph-properties>
      <style:text-properties fo:language="ru" fo:country="RU"/>
    </style:style>
    <style:style style:name="P246" style:parent-style-name="Обычный" style:family="paragraph">
      <style:paragraph-properties fo:margin-left="6.3in" fo:margin-right="-0.1194in">
        <style:tab-stops/>
      </style:paragraph-properties>
      <style:text-properties fo:language="ru" fo:country="RU"/>
    </style:style>
    <style:style style:name="P247" style:parent-style-name="Обычный" style:family="paragraph">
      <style:paragraph-properties fo:margin-left="6.3in" fo:margin-right="-0.1194in">
        <style:tab-stops/>
      </style:paragraph-properties>
      <style:text-properties fo:language="ru" fo:country="RU"/>
    </style:style>
    <style:style style:name="TableColumn249" style:family="table-column">
      <style:table-column-properties style:column-width="1.6715in" style:use-optimal-column-width="false"/>
    </style:style>
    <style:style style:name="TableColumn250" style:family="table-column">
      <style:table-column-properties style:column-width="0.0527in" style:use-optimal-column-width="false"/>
    </style:style>
    <style:style style:name="TableColumn251" style:family="table-column">
      <style:table-column-properties style:column-width="0.5395in" style:use-optimal-column-width="false"/>
    </style:style>
    <style:style style:name="TableColumn252" style:family="table-column">
      <style:table-column-properties style:column-width="1.1868in" style:use-optimal-column-width="false"/>
    </style:style>
    <style:style style:name="TableColumn253" style:family="table-column">
      <style:table-column-properties style:column-width="1.3868in" style:use-optimal-column-width="false"/>
    </style:style>
    <style:style style:name="TableColumn254" style:family="table-column">
      <style:table-column-properties style:column-width="1.3868in" style:use-optimal-column-width="false"/>
    </style:style>
    <style:style style:name="TableColumn255" style:family="table-column">
      <style:table-column-properties style:column-width="1.4541in" style:use-optimal-column-width="false"/>
    </style:style>
    <style:style style:name="TableColumn256" style:family="table-column">
      <style:table-column-properties style:column-width="1.2791in" style:use-optimal-column-width="false"/>
    </style:style>
    <style:style style:name="TableColumn257" style:family="table-column">
      <style:table-column-properties style:column-width="1.477in" style:use-optimal-column-width="false"/>
    </style:style>
    <style:style style:name="TableColumn258" style:family="table-column">
      <style:table-column-properties style:column-width="0.0277in" style:use-optimal-column-width="false"/>
    </style:style>
    <style:style style:name="Table248" style:family="table">
      <style:table-properties style:width="10.4625in" fo:margin-left="0.0986in" table:align="left"/>
    </style:style>
    <style:style style:name="TableRow259" style:family="table-row">
      <style:table-row-properties style:min-row-height="0.25in" style:use-optimal-row-height="false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line-height="90%"/>
      <style:text-properties style:font-name-complex="Liberation Serif" fo:font-size="11pt" style:font-size-asian="11pt" style:font-size-complex="11pt" fo:language="ru" fo:country="RU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Обычный" style:family="paragraph">
      <style:paragraph-properties fo:line-height="90%" fo:margin-left="2.3854in">
        <style:tab-stops/>
      </style:paragraph-properties>
      <style:text-properties style:font-name-complex="Liberation Serif" fo:language="ru" fo:country="RU"/>
    </style:style>
    <style:style style:name="TableCell2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line-height="90%" fo:margin-left="2.3854in">
        <style:tab-stops/>
      </style:paragraph-properties>
      <style:text-properties style:font-name-complex="Liberation Serif" fo:language="ru" fo:country="RU"/>
    </style:style>
    <style:style style:name="P266" style:parent-style-name="Обычный" style:family="paragraph">
      <style:paragraph-properties fo:line-height="90%" fo:margin-left="4.4041in">
        <style:tab-stops/>
      </style:paragraph-properties>
      <style:text-properties style:font-name-complex="Liberation Serif" fo:language="ru" fo:country="RU"/>
    </style:style>
    <style:style style:name="P267" style:parent-style-name="Обычный" style:family="paragraph">
      <style:paragraph-properties fo:line-height="90%" fo:margin-left="4.4041in" fo:background-color="#FFFFFF">
        <style:tab-stops>
          <style:tab-stop style:type="left" style:position="-3.768in"/>
          <style:tab-stop style:type="left" style:position="-3.1319in"/>
          <style:tab-stop style:type="left" style:position="-2.4958in"/>
          <style:tab-stop style:type="left" style:position="-1.8597in"/>
          <style:tab-stop style:type="left" style:position="-1.2236in"/>
          <style:tab-stop style:type="left" style:position="-0.5875in"/>
          <style:tab-stop style:type="left" style:position="0.0486in"/>
          <style:tab-stop style:type="left" style:position="0.6847in"/>
          <style:tab-stop style:type="left" style:position="1.3208in"/>
          <style:tab-stop style:type="left" style:position="1.9569in"/>
          <style:tab-stop style:type="left" style:position="2.593in"/>
          <style:tab-stop style:type="left" style:position="3.2291in"/>
          <style:tab-stop style:type="left" style:position="3.8652in"/>
          <style:tab-stop style:type="left" style:position="4.5013in"/>
          <style:tab-stop style:type="left" style:position="5.1375in"/>
          <style:tab-stop style:type="left" style:position="5.7736in"/>
        </style:tab-stops>
      </style:paragraph-properties>
      <style:text-properties style:font-name-complex="Liberation Serif" fo:language="ru" fo:country="RU"/>
    </style:style>
    <style:style style:name="P268" style:parent-style-name="Обычный" style:family="paragraph">
      <style:paragraph-properties fo:text-align="justify" fo:line-height="90%" fo:margin-left="2.3854in" fo:background-color="#FFFFFF">
        <style:tab-stops>
          <style:tab-stop style:type="left" style:position="-1.7493in"/>
          <style:tab-stop style:type="left" style:position="-1.1131in"/>
          <style:tab-stop style:type="left" style:position="-0.477in"/>
          <style:tab-stop style:type="left" style:position="0.159in"/>
          <style:tab-stop style:type="left" style:position="0.7951in"/>
          <style:tab-stop style:type="left" style:position="1.4312in"/>
          <style:tab-stop style:type="left" style:position="2.0673in"/>
          <style:tab-stop style:type="left" style:position="2.7034in"/>
          <style:tab-stop style:type="left" style:position="3.3395in"/>
          <style:tab-stop style:type="left" style:position="3.9756in"/>
          <style:tab-stop style:type="left" style:position="4.6118in"/>
          <style:tab-stop style:type="left" style:position="5.2479in"/>
          <style:tab-stop style:type="left" style:position="5.884in"/>
          <style:tab-stop style:type="left" style:position="6.5201in"/>
          <style:tab-stop style:type="left" style:position="7.1562in"/>
          <style:tab-stop style:type="left" style:position="7.7923in"/>
        </style:tab-stops>
      </style:paragraph-properties>
      <style:text-properties style:font-name-complex="Liberation Serif" fo:language="ru" fo:country="RU"/>
    </style:style>
    <style:style style:name="P269" style:parent-style-name="Обычный" style:family="paragraph">
      <style:paragraph-properties fo:text-align="justify" fo:line-height="90%" fo:margin-left="2.3854in" fo:background-color="#FFFFFF">
        <style:tab-stops>
          <style:tab-stop style:type="left" style:position="-1.7493in"/>
          <style:tab-stop style:type="left" style:position="-1.1131in"/>
          <style:tab-stop style:type="left" style:position="-0.477in"/>
          <style:tab-stop style:type="left" style:position="0.159in"/>
          <style:tab-stop style:type="left" style:position="0.7951in"/>
          <style:tab-stop style:type="left" style:position="1.4312in"/>
          <style:tab-stop style:type="left" style:position="2.0673in"/>
          <style:tab-stop style:type="left" style:position="2.7034in"/>
          <style:tab-stop style:type="left" style:position="3.3395in"/>
          <style:tab-stop style:type="left" style:position="3.9756in"/>
          <style:tab-stop style:type="left" style:position="4.6118in"/>
          <style:tab-stop style:type="left" style:position="5.2479in"/>
          <style:tab-stop style:type="left" style:position="5.884in"/>
          <style:tab-stop style:type="left" style:position="6.5201in"/>
          <style:tab-stop style:type="left" style:position="7.1562in"/>
          <style:tab-stop style:type="left" style:position="7.7923in"/>
        </style:tab-stops>
      </style:paragraph-properties>
      <style:text-properties style:font-name-complex="Liberation Serif" fo:language="ru" fo:country="RU"/>
    </style:style>
    <style:style style:name="P270" style:parent-style-name="Обычный" style:family="paragraph">
      <style:paragraph-properties fo:text-align="center" fo:line-height="90%" fo:margin-left="-1.6986in" fo:background-color="#FFFFFF">
        <style:tab-stops>
          <style:tab-stop style:type="left" style:position="2.3347in"/>
          <style:tab-stop style:type="left" style:position="2.9708in"/>
          <style:tab-stop style:type="left" style:position="3.6069in"/>
          <style:tab-stop style:type="left" style:position="4.243in"/>
          <style:tab-stop style:type="left" style:position="4.8791in"/>
          <style:tab-stop style:type="left" style:position="5.5152in"/>
          <style:tab-stop style:type="left" style:position="6.1513in"/>
          <style:tab-stop style:type="left" style:position="6.7875in"/>
          <style:tab-stop style:type="left" style:position="7.4236in"/>
          <style:tab-stop style:type="left" style:position="8.0597in"/>
          <style:tab-stop style:type="left" style:position="8.6958in"/>
          <style:tab-stop style:type="left" style:position="9.3319in"/>
          <style:tab-stop style:type="left" style:position="9.968in"/>
          <style:tab-stop style:type="left" style:position="10.6041in"/>
          <style:tab-stop style:type="left" style:position="11.2402in"/>
          <style:tab-stop style:type="left" style:position="11.8763in"/>
        </style:tab-stops>
      </style:paragraph-properties>
      <style:text-properties style:font-name-complex="Liberation Serif" fo:font-weight="bold" style:font-weight-asian="bold" fo:language="ru" fo:country="RU"/>
    </style:style>
    <style:style style:name="P271" style:parent-style-name="Обычный" style:family="paragraph">
      <style:paragraph-properties fo:text-align="center" fo:line-height="90%" fo:margin-left="-0.1236in" fo:background-color="#FFFFFF">
        <style:tab-stops>
          <style:tab-stop style:type="left" style:position="0.7597in"/>
          <style:tab-stop style:type="left" style:position="1.3958in"/>
          <style:tab-stop style:type="left" style:position="2.0319in"/>
          <style:tab-stop style:type="left" style:position="2.668in"/>
          <style:tab-stop style:type="left" style:position="3.3041in"/>
          <style:tab-stop style:type="left" style:position="3.9402in"/>
          <style:tab-stop style:type="left" style:position="4.5763in"/>
          <style:tab-stop style:type="left" style:position="5.2125in"/>
          <style:tab-stop style:type="left" style:position="5.8486in"/>
          <style:tab-stop style:type="left" style:position="6.4847in"/>
          <style:tab-stop style:type="left" style:position="7.1208in"/>
          <style:tab-stop style:type="left" style:position="7.7569in"/>
          <style:tab-stop style:type="left" style:position="8.393in"/>
          <style:tab-stop style:type="left" style:position="9.0291in"/>
          <style:tab-stop style:type="left" style:position="9.6652in"/>
          <style:tab-stop style:type="left" style:position="10.3013in"/>
        </style:tab-stops>
      </style:paragraph-properties>
      <style:text-properties style:font-name-complex="Liberation Serif" fo:language="ru" fo:country="RU"/>
    </style:style>
    <style:style style:name="P272" style:parent-style-name="Обычный" style:family="paragraph">
      <style:paragraph-properties fo:text-align="center" fo:line-height="90%" fo:margin-left="-0.1236in" fo:background-color="#FFFFFF">
        <style:tab-stops>
          <style:tab-stop style:type="left" style:position="0.7597in"/>
          <style:tab-stop style:type="left" style:position="1.3958in"/>
          <style:tab-stop style:type="left" style:position="2.0319in"/>
          <style:tab-stop style:type="left" style:position="2.668in"/>
          <style:tab-stop style:type="left" style:position="3.3041in"/>
          <style:tab-stop style:type="left" style:position="3.9402in"/>
          <style:tab-stop style:type="left" style:position="4.5763in"/>
          <style:tab-stop style:type="left" style:position="5.2125in"/>
          <style:tab-stop style:type="left" style:position="5.8486in"/>
          <style:tab-stop style:type="left" style:position="6.4847in"/>
          <style:tab-stop style:type="left" style:position="7.1208in"/>
          <style:tab-stop style:type="left" style:position="7.7569in"/>
          <style:tab-stop style:type="left" style:position="8.393in"/>
          <style:tab-stop style:type="left" style:position="9.0291in"/>
          <style:tab-stop style:type="left" style:position="9.6652in"/>
          <style:tab-stop style:type="left" style:position="10.3013in"/>
        </style:tab-stops>
      </style:paragraph-properties>
    </style:style>
    <style:style style:name="T273" style:parent-style-name="Основнойшрифтабзаца" style:family="text">
      <style:text-properties style:font-name-complex="Liberation Serif" fo:language="ru" fo:country="RU"/>
    </style:style>
    <style:style style:name="T274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275" style:parent-style-name="Обычный" style:family="paragraph">
      <style:paragraph-properties fo:text-align="justify" fo:line-height="90%" fo:text-indent="-0.617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Обычный" style:family="paragraph">
      <style:paragraph-properties fo:text-align="justify" fo:line-height="90%" fo:text-indent="-0.617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TableRow278" style:family="table-row">
      <style:table-row-properties style:min-row-height="0.16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81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287" style:family="table-row">
      <style:table-row-properties style:min-row-height="0.377in" style:use-optimal-row-height="false"/>
    </style:style>
    <style:style style:name="P28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93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9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00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Основнойшрифтабзаца" style:family="text">
      <style:text-properties style:font-name-complex="Liberation Serif" fo:language="ru" fo:country="RU"/>
    </style:style>
    <style:style style:name="P304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307" style:family="table-row">
      <style:table-row-properties style:min-row-height="0.0138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Обычный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326" style:family="table-row">
      <style:table-row-properties style:min-row-height="0.25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Обычный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345" style:parent-style-name="Обычный" style:family="paragraph">
      <style:paragraph-properties fo:text-align="justify"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346" style:parent-style-name="Обычный" style:family="paragraph">
      <style:paragraph-properties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347" style:parent-style-name="Обычный" style:family="paragraph">
      <style:paragraph-properties fo:text-indent="0.0986in"/>
      <style:text-properties style:font-name-complex="Liberation Serif" fo:language="ru" fo:country="RU"/>
    </style:style>
    <style:style style:name="P348" style:parent-style-name="Обычный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349" style:parent-style-name="Обычный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350" style:parent-style-name="Обычный" style:family="paragraph">
      <style:paragraph-properties fo:text-indent="0.0986in"/>
      <style:text-properties style:font-name-complex="Liberation Serif" fo:language="ru" fo:country="RU"/>
    </style:style>
    <style:style style:name="P351" style:parent-style-name="Обычный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352" style:parent-style-name="Обычный" style:family="paragraph">
      <style:paragraph-properties fo:text-indent="0.0986in"/>
      <style:text-properties style:font-name-complex="Liberation Serif" fo:language="ru" fo:country="RU"/>
    </style:style>
    <style:style style:name="P353" style:parent-style-name="Обычный" style:family="paragraph">
      <style:paragraph-properties fo:text-indent="0.0986in"/>
      <style:text-properties style:font-name-complex="Liberation Serif" fo:language="ru" fo:country="RU"/>
    </style:style>
    <style:style style:name="P354" style:parent-style-name="Обычный" style:family="paragraph">
      <style:paragraph-properties style:text-autospace="none" fo:text-align="justify" style:vertical-align="auto" fo:text-indent="0.375in"/>
      <style:text-properties fo:hyphenate="false"/>
    </style:style>
    <style:style style:name="T355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356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357" style:parent-style-name="Обычный" style:master-page-name="MPF2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36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36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363" style:family="table-column">
      <style:table-column-properties style:column-width="0.0986in"/>
    </style:style>
    <style:style style:name="TableColumn364" style:family="table-column">
      <style:table-column-properties style:column-width="2.1506in"/>
    </style:style>
    <style:style style:name="TableColumn365" style:family="table-column">
      <style:table-column-properties style:column-width="0.1381in"/>
    </style:style>
    <style:style style:name="TableColumn366" style:family="table-column">
      <style:table-column-properties style:column-width="1.8013in"/>
    </style:style>
    <style:style style:name="TableColumn367" style:family="table-column">
      <style:table-column-properties style:column-width="0.8715in"/>
    </style:style>
    <style:style style:name="TableColumn368" style:family="table-column">
      <style:table-column-properties style:column-width="0.693in"/>
    </style:style>
    <style:style style:name="TableColumn369" style:family="table-column">
      <style:table-column-properties style:column-width="1.5312in"/>
    </style:style>
    <style:style style:name="Table362" style:family="table">
      <style:table-properties style:width="7.2847in" fo:margin-left="-0.4923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Основнойшрифтабзаца" style:family="text">
      <style:text-properties fo:font-weight="bold" style:font-weight-asian="bold" fo:language="ru" fo:country="RU"/>
    </style:style>
    <style:style style:name="T376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377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378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3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389" style:family="table-row">
      <style:table-row-properties style:min-row-height="0.5826in" fo:keep-together="always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39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0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404" style:family="table-row">
      <style:table-row-properties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417" style:family="table-row">
      <style:table-row-properties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430" style:family="table-row">
      <style:table-row-properties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4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445" style:family="table-column">
      <style:table-column-properties style:column-width="1.6972in" style:use-optimal-column-width="false"/>
    </style:style>
    <style:style style:name="TableColumn446" style:family="table-column">
      <style:table-column-properties style:column-width="5.1187in" style:use-optimal-column-width="false"/>
    </style:style>
    <style:style style:name="Table444" style:family="table">
      <style:table-properties style:width="6.8159in" fo:margin-left="-0.2958in" table:align="left"/>
    </style:style>
    <style:style style:name="TableRow447" style:family="table-row">
      <style:table-row-properties style:min-row-height="0.2597in" style:use-optimal-row-height="false"/>
    </style:style>
    <style:style style:name="TableCell4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2" style:parent-style-name="Основнойшрифтабзаца" style:family="text">
      <style:text-properties style:font-name-complex="Liberation Serif" fo:color="#22272F" fo:language="ru" fo:country="RU"/>
    </style:style>
    <style:style style:name="TableRow453" style:family="table-row">
      <style:table-row-properties style:min-row-height="0.1805in" style:use-optimal-row-height="false"/>
    </style:style>
    <style:style style:name="P4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4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457" style:family="table-row">
      <style:table-row-properties style:min-row-height="0.7034in" style:use-optimal-row-height="false"/>
    </style:style>
    <style:style style:name="TableCell4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4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4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4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О внесении изменений в<text:s/>приказ Министерства здравоохранения<text:s/></text:p>
      <text:p text:style-name="P15">Свердловской области от 19.04.2021 № 803-п «Об утверждении Порядка определения объема и условий предоставления государственным бюджетным и 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 на развитие паллиативной медицинской помощи»</text:p>
      <text:p text:style-name="P16"/>
      <text:p text:style-name="P17"/>
      <text:p text:style-name="P18"><text:span text:style-name="T19">В соответствии со статьей 101 Областного закона от 10 марта 1999 года<text:s/></text:span><text:span text:style-name="T20"><text:line-break/></text:span><text:span text:style-name="T21">№ 4-ОЗ «О правовых актах в Свердловской области»,<text:s/></text:span><text:span text:style-name="T22">постановлением Правительства Российской Федерации от 22.02.2020 № 203 «Об общих требованиях к нормативным правовым актам и муниципальным правовым актам, устанавливающим порядок определения объема и условия предоставления бюджетным и автономным учреждениям субсидий», постановлениями Правительства Свердловской области от</text:span><text:span text:style-name="T23"> </text:span><text:span text:style-name="T24">21.10.2013 №</text:span><text:span text:style-name="T25"> </text:span><text:span text:style-name="T26">1267-ПП<text:s/></text:span><text:span text:style-name="T27">«</text:span><text:span text:style-name="T28">Об утверждении государственной программы Свердловской области<text:s/></text:span><text:span text:style-name="T29">«</text:span><text:span text:style-name="T30">Развитие здравоохранения Свердловской области</text:span><text:span text:style-name="T31">» и</text:span><text:span text:style-name="T32"> </text:span><text:span text:style-name="T33">от</text:span><text:span text:style-name="T34"> </text:span><text:span text:style-name="T35">10.12.2020 № 913-ПП «Об определении областных исполнительных органов государ</text:span><text:span text:style-name="T36">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37">ПРИКАЗЫВАЮ:</text:p>
      <text:p text:style-name="P38">1. Внести в приказ Министерства здравоохранения Свердловской области от 19.04.2021 № 803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<text:s/>осуществляются Министерством здравоохранения Свердловской области, субсидий на иные цели на развитие паллиативной медицинской помощи» («Официальный интернет-портал правовой информации Свердловской области» (www.pravo.gov66.ru), 2021, 15 марта, № 29599), с<text:s/>изменениями, внесенными приказами Министерства здравоохранения Свердловской области от 09.09.2021 № 2023-п, от 23.12.2021 № 2982-п, от 07.04.2022 № 722-п (далее – приказ Министерства здравоохранения Свердловской области от 19.04.2021 № 803-п), следующие изменения:</text:p>
      <text:soft-page-break/>
      <text:p text:style-name="P39">1) в преамбуле слова «государственной программы Свердловской области «Развитие здравоохранения Свердловской области до 2024 года»<text:s/>заменить словами «государственной программы Свердловской области «Развитие здравоохранения Свердловской области»;</text:p>
      <text:p text:style-name="P40">2) в пункте 5 слова «Е.В. Прямоносову» заменить словами «К.П. Опаривскую».</text:p>
      <text:p text:style-name="P41">2. Внести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 на развитие паллиативной медицинской помощи, утвержденный приказом Министерства здравоохранения Свердловской области от 19.04.2021 №<text:s/>803-п, следующие изменения:</text:p>
      <text:p text:style-name="P42">1) пункт 1 изложить в следующей редакции:</text:p>
      <text:p text:style-name="P43">«1. Настоящий порядок устанавливает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<text:s/>осуществляются Министерством здравоохранения Свердловской области (далее – порядок, Учреждение), субсидии<text:s/>на дооснащение<text:s/>(переоснащение, оснащение) структурных подразделений медицинских организаций, оказывающих специализированную паллиативную медицинскую помощь, и (или) медицинских организаций, оказывающих специализированную паллиативную медицинскую помощь, в соответствии со стандартами оснащения, предусмотренными положением об организации паллиативной медицинской помощи, указанным в части 5 статьи 36 Федерального закона от 21 ноября 2011 года № 323-ФЗ «Об основах охраны здоровья граждан в Российской Федерации»;<text:s/>субсидии<text:s/>на<text:s/>обеспечение пациентов, нуждающихся в паллиативной медицинской помощи, для купирования тяжелых симптомов заболевания, в том числе для обезболивания, лекарственными препаратами, содержащими наркотические средства и психотропные вещества;<text:s/>субсидии на приобретение автомобилей в соответствии со стандартом оснащения отделения выездной патронажной паллиативной медицинской помощи взрослым и легковыми автомашинами в соответствии со стандартом оснащения отделения выездной патронажной паллиативной медицинской помощи детям, предусмотренными положением<text:s/>об организации паллиативной медицинской помощи, указанным в части 5 статьи 36 Федерального закона от 21 ноября 2011 года № 323-ФЗ «Об основах охраны здоровья граждан в Российской Федерации»;<text:s/>субсидии на<text:s/>обеспечение пациентов, нуждающиеся в паллиативной медицинской помощи, медицинскими изделиями, предназначенными для поддержания функций органов и систем организма человека, для использования на дому<text:s/>(далее – субсидии), в рамках реализации мероприятия (результата) 2 «Предоставлены субсидии на развитие паллиативной медицинской помощи» комплекса процессных мероприятий 5 «Оказание паллиативной медицинской помощи» процессной части государственной программы Свердловской области «Развитие здравоохранения<text:s/>Свердловской области», утвержденной постановлением Правительства Свердловской области от 21.10.2013 № 1267-ПП, в соответствии с абзацем вторым пункта 1 статьи 78.1 Бюджетного кодекса Российской Федерации.»;</text:p>
      <text:p text:style-name="P44">2) пункты 4 и 5 изложить в следующей редакции:</text:p>
      <text:soft-page-break/>
      <text:p text:style-name="P45">«4. Субсидии предоставляются Министерством<text:s/>в целях развития паллиативной медицинской помощи, в том числе<text:s/>для осуществления Учреждением следующих расходов:</text:p>
      <text:p text:style-name="P46"><text:span text:style-name="T47">дооснащени</text:span><text:span text:style-name="T48">е</text:span><text:span text:style-name="T49"><text:s/>(переоснащени</text:span><text:span text:style-name="T50">е</text:span><text:span text:style-name="T51">, оснащени</text:span><text:span text:style-name="T52">е</text:span><text:span text:style-name="T53">) структурных подразделений медицинских организаций, оказывающих специализированную пал</text:span><text:span text:style-name="T54">лиативную медицинскую помощь, и (или) медицинских организаций, оказывающих специализированную паллиативную медицинскую помощь, в соответствии со стандартами оснащения, предусмотренными положением об организации паллиативной медицинской помощи, указанным в<text:s/></text:span><text:span text:style-name="T55">части 5 статьи 36 Федерального закона от 21 ноября 2011 года № 323-ФЗ «Об основах охраны здоровья граждан в Российской Федерации» (далее –</text:span><text:span text:style-name="T56"><text:s/></text:span><text:span text:style-name="T57">дооснащени</text:span><text:span text:style-name="T58">е</text:span><text:span text:style-name="T59"><text:s/>(переоснащени</text:span><text:span text:style-name="T60">е</text:span><text:span text:style-name="T61">, оснащени</text:span><text:span text:style-name="T62">е</text:span><text:span text:style-name="T63">) паллиативной медицинской службы)</text:span><text:span text:style-name="T64">;</text:span></text:p>
      <text:p text:style-name="P65">обеспечение пациентов, нуждающихся в паллиативной медицинской помощи, для купирования тяжелых симптомов заболевания, в том числе для обезболивания, лекарственными препаратами, содержащими наркотические средства и психотропные вещества<text:s/>(далее – приобретение лекарственных препаратов, в том числе для обезболивания);</text:p>
      <text:p text:style-name="P66">приобретение автомобилей в соответствии со стандартом оснащения отделения выездной патронажной паллиативной медицинской помощи взрослым и легковыми автомашинами в соответствии со стандартом оснащения отделения выездной патронажной паллиативной медицинской помощи детям, предусмотренными положением об организации паллиативной медицинской помощи, указанным в части 5 статьи 36 Федерального закона от 21 ноября 2011 года № 323-ФЗ «Об основах охраны здоровья граждан в Российской Федерации» (далее по тексту – оснащение автомобилями);</text:p>
      <text:p text:style-name="P67"><text:span text:style-name="T68">обеспечение пациентов, нуждающихся в паллиативной медицинской помощи, медицинскими изделиями, предназначенными для поддержания функций органов и систем организма человека, для использования на дому<text:s/></text:span><text:span text:style-name="T69">(далее –<text:s/></text:span><text:span text:style-name="T70">приобретение медицинских изделий для использования на дому)</text:span><text:span text:style-name="T71">.</text:span></text:p>
      <text:p text:style-name="P72">5. Размер субсидии на<text:s/>дооснащение<text:s/>(переоснащение, оснащение) паллиативной медицинской службы<text:s/>определяется исходя из количества единиц<text:s/>имущества, планируемого к приобретению, и стоимости одной единицы имущества, установленной Учреждением методом сопоставимых рыночных цен (анализа рынка).»;</text:p>
      <text:p text:style-name="P73">3) пункт<text:s/>7<text:s/>дополнить частью<text:s/>второй<text:s/>следующего содержания:</text:p>
      <text:p text:style-name="P74">«К заявке также прилагается бюджетная заявка на предоставление субсидии, оформленная в соответствии с приложением<text:s/>№<text:s/>7 к настоящему порядку.»;</text:p>
      <text:p text:style-name="P75">4) дополнить пунктом 7–1 следующего содержания:</text:p>
      <text:p text:style-name="P76">«7–1. Дополнительно Учреждение представляет следующие документы:</text:p>
      <text:p text:style-name="P77">1) справку, выданную налоговым органом, подтверждающую отсутствие у Учреждения неисполненной обязанности по уплате налогов, сборов, страховых взносов, пеней, штрафов, процентов, подлежащих уплате в соответствии с законодательством Российской Федерации о налогах и сборах, по состоянию на дату не ранее чем за 30 календарных дней до планируемой даты заключения соглашения;</text:p>
      <text:p text:style-name="P78">2) справку, подписанную руководителем и главным бухгалтером Учреждения, подтверждающую отсутствие у Учреждения просроченной задолженности по возврату в областной бюджет субсидий, бюджетных инвестиций, предоставленных<text:s/><text:soft-page-break/>в том числе в соответствии с иными правовыми актами, по состоянию на дату не ранее чем за 30 календарных дней<text:s/>до планируемой даты заключения соглашения.»;</text:p>
      <text:p text:style-name="P79">5) пункт 8 изложить в следующей редакции:</text:p>
      <text:p text:style-name="P80">«8. По состоянию на дату не ранее чем за 30 календарных дней до планируемой даты заключения соглашения у учреждений должна отсутствовать неисполненная обязанность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, просроченная задолженность по возврату в областной бюджет субсидий, бюджетных инвестиций, предоставленных в том числе в соответствии с иными правовыми актами, 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нормативными правовыми актами Правительства Свердловской области.»;</text:p>
      <text:p text:style-name="P81">6) пункт 11 изложить в следующей редакции:</text:p>
      <text:p text:style-name="P82">«11. В случае отказа в предоставлении субсидии Учреждение вправе повторно представить в Министерство документы, предусмотренные пунктом 7 настоящего Порядка, при условии устранения замечаний, явившихся основанием для отказа.»;</text:p>
      <text:p text:style-name="P83">7) пункт 13 изложить в следующей редакции:</text:p>
      <text:p text:style-name="P84">«13. Субсидия предоставляется на основании соглашения о предоставлении субсидии на иные цели (далее – соглашение) и дополнительных соглашений к соглашению, предусматривающих внесение в него изменений.</text:p>
      <text:p text:style-name="P85">Соглашение и дополнительные соглашения к соглашению, предусматривающие внесение в него изменений или его расторжение, формируются в форме электронного документа и подписываются усиленными квалифицированными электронными подписями лиц, имеющих право действовать от имени каждой из сторон, в государственной информационной системе управления общественными финансами «Электронный<text:s/>бюджет» в соответствии с типовой формой, установленной Министерством финансов Российской Федерации.<text:s/></text:p>
      <text:p text:style-name="P86">В соглашении предусматривается обязанность Учреждения представлять дополнительный 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 использованию в очередном финансовом году.»;</text:p>
      <text:p text:style-name="P87">8) пункты 14–16 изложить в следующей редакции;</text:p>
      <text:p text:style-name="P88">«14. Планово-экономический отдел государственного казенного учреждения Свердловской области «Финансово-хозяйственное управление» (далее – планово-экономический отдел ГКУ СО «Финансово-хозяйственное управление») осуществляет подготовку проекта соглашения и направление его Учреждению на подписание.</text:p>
      <text:p text:style-name="P89">15. Подписанный экземпляр соглашения (дополнительного соглашения к соглашению) передается в отдел бухгалтерского учета и отчетности Министерства здравоохранения Свердловской области и/или ГКУ СО «Финансово-хозяйственное<text:s/><text:soft-page-break/>управление» для принятия бюджетного обязательства и перечисления бюджетных средств.</text:p>
      <text:p text:style-name="P90"><text:span text:style-name="T91">16. Перечисление субсидии осуществляется в соответствии с бюджетным законодательством Российской Федерации на лицевой счет, открытый Учреждению в Министерстве финансов Свердловской области, в соответствии с<text:s/></text:span><text:span text:style-name="T92">графиком перечисления субсидии, установленным в соглашении.</text:span><text:span text:style-name="T93">»;</text:span></text:p>
      <text:p text:style-name="P94">9) дополнить пунктом 16–1 следующего содержания:</text:p>
      <text:p text:style-name="P95">«16–1. Расторжение соглашения Министерством в одностороннем порядке возможно в случаях:</text:p>
      <text:p text:style-name="P96">1) прекращения деятельности Учреждения при реорганизации<text:s/>или ликвидации;</text:p>
      <text:p text:style-name="P97">2) нарушения Учреждением целей и условий предоставления субсидий;</text:p>
      <text:p text:style-name="P98">3) не достижения Учреждением значений результатов предоставления субсидий.</text:p>
      <text:p text:style-name="P99">Расторжение соглашения Министерством в одностороннем порядке осуществляется путем направления Учреждению уведомления о расторжении в одностороннем порядке соглашения о предоставлении государственному бюджетному или автономному учреждению субсидии в соответствии с абзацем вторым пункта 1 статьи 78.1 Бюджетного кодекса Российской Федерации (далее – уведомление).</text:p>
      <text:p text:style-name="P100">Уведомление оформляется в соответствии с типовой формой, установленной Министерством финансов Российской Федерации.»;</text:p>
      <text:p text:style-name="P101">10) пункт 17 изложить в следующей редакции:</text:p>
      <text:p text:style-name="P102">«17. Результатом предоставления субсидии<text:s/>на дооснащение (переоснащение, оснащение) паллиативной медицинской службы<text:s/>является:</text:p>
      <text:p text:style-name="P103">дооснащены (переоснащены, оснащены) структурные подразделения медицинских организаций, подведомственных Министерству, оказывающих специализированную паллиативную медицинскую помощь,<text:s/>и (или) медицинских организаций, подведомственных Министерству, оказывающих специализированную паллиативную медицинскую, в соответствии со стандартами оснащения, предусмотренными положением об организации паллиативной медицинской помощи, указанным в части<text:s/>5 статьи 36 Федерального закона от 21 ноября 2011 года № 323-ФЗ «Об основах охраны здоровья граждан в Российской Федерации».»;</text:p>
      <text:p text:style-name="P104">11) пункты<text:s/>18.1 и<text:s/>18.2 изложить в следующей редакции:</text:p>
      <text:p text:style-name="P105">«18.1. Результатом предоставления субсидии на оснащение автомобилями<text:s/>является:<text:s/>приобретены автомобили в соответствии со стандартом оснащения отделения выездной патронажной паллиативной медицинской<text:s/>помощи взрослым и легковые автомашины в соответствии со стандартом оснащения отделения выездной патронажной паллиативной медицинской помощи детям, предусмотренными положением об организации паллиативной медицинской помощи, указанным в части 5 статьи 36 Федерального закона от 21 ноября 2011 года № 323-ФЗ «Об основах охраны здоровья граждан в Российской Федерации».</text:p>
      <text:p text:style-name="P106">18.2. Значение результата предоставления субсидии устанавливается соглашением.»;</text:p>
      <text:p text:style-name="P107">12) пункт 19 изложить в следующей редакции:</text:p>
      <text:p text:style-name="P108">«19. Учреждение формирует в государственной информационной системе управления общественными финансами «Электронный бюджет» отчеты<text:s/><text:soft-page-break/>в соответствии с типовыми формами, установленными Министерством финансов Российской Федерации, в сроки, установленные соглашением.</text:p>
      <text:p text:style-name="P109">Дополнительно Учреждение ежеквартально, но не позднее 15 числа месяца, следующего за отчетным кварталом, направляют отчет об<text:s/>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 разрешенного к использованию в очередном финансовом году (далее – отчет), по форме в соответствии с приложением № 5 к настоящему порядку.</text:p>
      <text:p text:style-name="P110">Отчет направляется в планово-экономический отдел ГКУ СО «Финансово-хозяйственное управление» на бумажном носителе.»;</text:p>
      <text:p text:style-name="P111">13) пункты<text:s/>21–24 изложить в следующей редакции:</text:p>
      <text:p text:style-name="P112">«21. Возврат субсидии Учреждением в текущем финансовом году возможен при принятии решения Министерством, в том числе при уменьшении объема субсидии.<text:s/></text:p>
      <text:p text:style-name="P113">Возврат субсидии Учреждением осуществляется на основании заключенного соответствующего дополнительного соглашения к соглашению, предусматривающего<text:s/>внесение в него изменений или его расторжение.</text:p>
      <text:p text:style-name="P114">22. Решение о возможности направления не использованных по состоянию на 1 января текущего финансового года остатка субсидии, предоставленной Учреждению в отчетном финансовом году, на те же цели в текущем финансовом году принимает Министерство на основании информации, предоставленной Учреждением по форме согласно приложению №<text:s/>1<text:s/>к настоящему<text:s/>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й и (или) средства от возврата ранее произведенных Учреждением<text:s/>выплат, а также документов (копий документов), подтверждающих наличие и объем указанных обязательств Учреждения, оформленных в виде письма, в срок до 1 марта текущего финансового года.</text:p>
      <text:p text:style-name="P115">23. Оценка достижения<text:s/>Учреждением значений результатов предоставления субсидии осуществляется планово-экономическим отделом ГКУ СО «Финансово-хозяйственное управление» при принятии отчетности по исполнению соглашения и отделом финансового контроля Министерства здравоохранения Свердловской области при осуществлении ведомственного контроля за деятельностью учреждений на основании постановления Правительства Свердловской области от 30.09.2021 № 645-ПП «Об утверждении Порядка осуществления контроля за деятельностью государственных учреждений Свердловской области».</text:p>
      <text:p text:style-name="P116">24. В случае не достижения результатов предоставления субсидии, предусмотренной пунктом 4 настоящего<text:s/>порядка, средства в объеме, пропорциональном величине не достижения значений результатов, подлежат возврату в областной бюджет на основании требования Министерства о возврате средств субсидии (за исключением документально подтвержденного наступления обстоятельств непреодолимой силы, препятствующих достижению Учреждением результатов предоставления субсидии, предусмотренной пунктом 4 настоящего порядка).</text:p>
      <text:p text:style-name="P117">Подготовку требования Министерства о возврате средств<text:s/>субсидии обеспечивают:</text:p>
      <text:soft-page-break/>
      <text:p text:style-name="P118">планово-экономический отдел ГКУ СО «Финансово-хозяйственное управление» по форме согласно приложению №<text:s/>2<text:s/>к настоящему<text:s/>порядку;</text:p>
      <text:p text:style-name="P119">отдел финансового контроля Министерства здравоохранения Свердловской области по форме, утвержденной приказом Министерства здравоохранения Свердловской области от 30.11.2021 № 2732-п «Об утверждении формы Требования об устранении выявленных нарушений при проведении проверок деятельности государственных учреждений Свердловской области Министерством здравоохранения Свердловской области, осуществляющим функции и полномочия учредителя таких государственных учреждений».</text:p>
      <text:p text:style-name="P120">Субсидия подлежит возврату Учреждением в течение 30 (тридцати) календарных дней со дня получения требования Министерства о возврате средств субсидии.</text:p>
      <text:p text:style-name="P121">При невозврате субсидии в срок, указанный в части<text:s/>третьей<text:s/>настоящего пункта, Министерство принимает меры по взысканию подлежащих возврату в областной бюджет средств субсидии в судебном порядке.»;</text:p>
      <text:p text:style-name="P122">14) пункт 25, следующий<text:s/>после пункта 25<text:s/>признать утратившим силу;</text:p>
      <text:p text:style-name="P123">15) дополнить пунктом 26 следующего содержания:</text:p>
      <text:p text:style-name="P124">«26. Контроль за соблюдением Учреждением целей и условий предоставления субсидии осуществляется также органами государственного финансового контроля Свердловской области в соответствии со статьями 268.1 и 269.2 Бюджетного кодекса<text:s/>Российской Федерации.»;</text:p>
      <text:p text:style-name="P125">16) приложение № 1 изложить в новой редакции (приложение № 1);</text:p>
      <text:p text:style-name="P126">17) дополнить приложением № 7 (приложение № 2).</text:p>
      <text:p text:style-name="P127">18) приложения № 3 и 4 исключить.</text:p>
      <text:p text:style-name="P128">3. Настоящий приказ вступает в силу со дня его официального опубликования.</text:p>
      <text:p text:style-name="P129">4. Настоящий приказ опубликовать на «Официальном интернет-портале правовой информации Свердловской области» (www.pravo.gov66.ru) в течение десяти дней с момента его подписания.<text:s/></text:p>
      <text:p text:style-name="P130">5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<text:s/>официального опубликования.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Министр</text:p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/>А.А. Карлов</text:p>
            <text:p text:style-name="P144"/>
          </table:table-cell>
        </table:table-row>
      </table:table>
      <text:p text:style-name="P145"/>
      <text:p text:style-name="P146"/>
      <text:soft-page-break/>
      <text:p text:style-name="P147">8</text:p>
      <text:p text:style-name="P150">Приложение № 1</text:p>
      <text:p text:style-name="P151">к приказу<text:s/>Министерства<text:s/></text:p>
      <text:p text:style-name="P152">здравоохранения Свердловской области<text:s/></text:p>
      <text:p text:style-name="P153"/>
      <text:p text:style-name="P154">от_________________№ _____________</text:p>
      <text:p text:style-name="P155"/>
      <text:p text:style-name="P156"/>
      <text:p text:style-name="P157">Форма</text:p>
      <text:h text:style-name="P158" text:outline-level="1"/>
      <text:p text:style-name="P159">ОБОСНОВАНИЕ ПОТРЕБНОСТИ</text:p>
      <text:p text:style-name="P160">в направлении субсидии, предоставленной в отчетном финансовом году,</text:p>
      <text:p text:style-name="P161">на те же цели в текущем финансовом году</text:p>
      <text:p text:style-name="P162">____________________________________________________________</text:p>
      <text:p text:style-name="P163">(наименование учреждения)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Номер, дата соглашения, в соответствии с которым предоставлена субсидия на иные цели</text:p>
          </table:table-cell>
          <table:table-cell table:style-name="TableCell176">
            <text:p text:style-name="P177">Предмет соглашения</text:p>
          </table:table-cell>
          <table:table-cell table:style-name="TableCell178">
            <text:p text:style-name="P179">Аналитический код субсидии на иные цели</text:p>
          </table:table-cell>
          <table:table-cell table:style-name="TableCell180">
            <text:p text:style-name="P181">Объем субсидии на иные цели, рублей</text:p>
          </table:table-cell>
          <table:table-cell table:style-name="TableCell182">
            <text:p text:style-name="P183">Кассовый расход за счет средств субсидии на иные цели на 1 января текущего финансового года, рублей</text:p>
          </table:table-cell>
          <table:table-cell table:style-name="TableCell184">
            <text:p text:style-name="P185">Остаток средств субсидии на иные цели на счете учреждения на 1 января текущего финансового года, рублей</text:p>
          </table:table-cell>
          <table:table-cell table:style-name="TableCell186">
            <text:p text:style-name="P187">Потребность в средствах на те же цели в текущем финансовом году, рублей</text:p>
          </table:table-cell>
          <table:table-cell table:style-name="TableCell188">
            <text:p text:style-name="P189">Планируемое направление средств субсидии на иные цели в текущем финансовом году *</text:p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1</text:p>
            </table:table-cell>
            <table:table-cell table:style-name="TableCell203">
              <text:p text:style-name="P204">2</text:p>
            </table:table-cell>
            <table:table-cell table:style-name="TableCell205">
              <text:p text:style-name="P206">3</text:p>
            </table:table-cell>
            <table:table-cell table:style-name="TableCell207">
              <text:p text:style-name="P208">4</text:p>
            </table:table-cell>
            <table:table-cell table:style-name="TableCell209">
              <text:p text:style-name="P210">5</text:p>
            </table:table-cell>
            <table:table-cell table:style-name="TableCell211">
              <text:p text:style-name="P212">6</text:p>
            </table:table-cell>
            <table:table-cell table:style-name="TableCell213">
              <text:p text:style-name="P214">7</text:p>
            </table:table-cell>
            <table:table-cell table:style-name="TableCell215">
              <text:p text:style-name="P216">8</text:p>
            </table:table-cell>
          </table:table-row>
        </table:table-header-rows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*<text:s/>–<text:s/>Указать планируемое направление средств в текущем финансовом году, соответствующее предмету соглашения о предоставлении субсидии на иные цели. В случае проведения котировки, аукциона, заключения контракта в отчетном финансовом году, указать по какой причине в соответствующем периоде не были перечислены средства на расчетный счет контрагента.</text:p>
      <text:p text:style-name="P235"/>
      <text:p text:style-name="P236">Руководитель</text:p>
      <text:p text:style-name="P237">(уполномоченное лицо)<text:tab/><text:tab/><text:tab/>______________<text:tab/><text:tab/>______________<text:tab/><text:tab/>_______________________</text:p>
      <text:p text:style-name="P238"><text:tab/><text:tab/><text:tab/><text:tab/><text:tab/><text:tab/><text:s/>(должность)<text:tab/><text:tab/><text:tab/>(подпись)<text:tab/><text:tab/><text:tab/>(расшифровка подписи)</text:p>
      <text:p text:style-name="P239">Главный бухгалтер<text:s/>Учреждения<text:s text:c="3"/>________________ <text:s text:c="5"/>___________________________ <text:s text:c="58"/></text:p>
      <text:p text:style-name="P240"><text:s text:c="60"/>(подпись) <text:s text:c="21"/>(расшифровка подписи)</text:p>
      <text:p text:style-name="P241"/>
      <text:p text:style-name="P242">Исполнитель<text:tab/><text:tab/><text:tab/><text:tab/>______________<text:tab/><text:tab/>______________<text:tab/><text:tab/>_______________________</text:p>
      <text:p text:style-name="P243"><text:tab/><text:tab/><text:tab/><text:tab/><text:tab/><text:s text:c="4"/>(должность)<text:tab/><text:tab/><text:tab/><text:s/>(фамилия, инициалы)<text:tab/><text:tab/><text:tab/><text:s text:c="7"/>(телефон)</text:p>
      <text:p text:style-name="P244"/>
      <text:soft-page-break/>
      <text:p text:style-name="P245">Приложение №<text:s/>2<text:s/><text:line-break/>к приказу Министерства<text:s/></text:p>
      <text:p text:style-name="P246">здравоохранения Свердловской области<text:s/></text:p>
      <text:p text:style-name="P247">от _______________ № _________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7">
            <text:p text:style-name="P265"/>
            <text:p text:style-name="P266">Приложение № 7<text:s/></text:p>
            <text:p text:style-name="P267">к<text:s/>Порядку<text:s/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 на развитие паллиативной медицинской помощи</text:p>
            <text:p text:style-name="P268"/>
            <text:p text:style-name="P269"/>
            <text:p text:style-name="P270">БЮДЖЕТНАЯ ЗАЯВКА</text:p>
            <text:p text:style-name="P271">на предоставление субсидии<text:s/>_____________________________________________________________________________</text:p>
            <text:p text:style-name="P272"><text:span text:style-name="T273"><text:s text:c="39"/></text:span><text:span text:style-name="T274">(указать наименование субсидии в соответствии с настоящим порядком)</text:span></text:p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2">
            <text:p text:style-name="P280">Аналитический код субсидии</text:p>
          </table:table-cell>
          <table:table-cell table:style-name="TableCell281" table:number-columns-spanned="7">
            <text:p text:style-name="P282">Код бюджетной классифик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rows-spanned="2">
            <text:p text:style-name="P284">Объем субсидии, рублей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ГРБС</text:p>
          </table:table-cell>
          <table:covered-table-cell/>
          <table:table-cell table:style-name="TableCell291">
            <text:p text:style-name="P292">раздел,</text:p>
            <text:p text:style-name="P293">подраздел</text:p>
          </table:table-cell>
          <table:table-cell table:style-name="TableCell294">
            <text:p text:style-name="P295">целевая статья</text:p>
          </table:table-cell>
          <table:table-cell table:style-name="TableCell296">
            <text:p text:style-name="P297">вид расходов</text:p>
          </table:table-cell>
          <table:table-cell table:style-name="TableCell298">
            <text:p text:style-name="P299">доп.</text:p>
            <text:p text:style-name="P300">классификация</text:p>
          </table:table-cell>
          <table:table-cell table:style-name="TableCell301">
            <text:p text:style-name="P302"><text:span text:style-name="T303">КОСГУ*</text:span></text:p>
          </table:table-cell>
          <table:covered-table-cell>
            <text:p text:style-name="P304"/>
          </table:covered-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</text:p>
          </table:table-cell>
          <table:table-cell table:style-name="TableCell310" table:number-columns-spanned="2">
            <text:p text:style-name="P311">2</text:p>
          </table:table-cell>
          <table:covered-table-cell/>
          <table:table-cell table:style-name="TableCell312">
            <text:p text:style-name="P313">3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>5</text:p>
          </table:table-cell>
          <table:table-cell table:style-name="TableCell318">
            <text:p text:style-name="P319">6</text:p>
          </table:table-cell>
          <table:table-cell table:style-name="TableCell320">
            <text:p text:style-name="P321">7</text:p>
          </table:table-cell>
          <table:table-cell table:style-name="TableCell322">
            <text:p text:style-name="P323">8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p text:style-name="P345">*– При выборе кода классификации операций сектора государственного управления (КОСГУ) в отношении тех или иных операций (в том числе по приобретению материальных запасов) необходимо пользоваться порядком применения КОСГУ, утвержденным приказом Министерства финансов Российской Федерации от 29.11.2017 № 209н «Об утверждении Порядка применения классификации операций сектора государственного управления». Указывается направление расходов в разрезе КОСГУ.</text:p>
      <text:p text:style-name="P346"/>
      <text:p text:style-name="P347">Руководитель Учреждения <text:s text:c="2"/>______________ <text:s text:c="7"/>________________________</text:p>
      <text:p text:style-name="P348"><text:s text:c="55"/>(подпись) <text:s text:c="22"/>(расшифровка подписи)</text:p>
      <text:p text:style-name="P349"/>
      <text:p text:style-name="P350">Главный бухгалтер Учреждения <text:s text:c="2"/>______________ <text:s text:c="7"/>________________________, телефон</text:p>
      <text:p text:style-name="P351"><text:s text:c="72"/>(подпись) <text:s text:c="14"/>(расшифровка подписи)</text:p>
      <text:p text:style-name="P352"/>
      <text:p text:style-name="P353">Ответственный исполнитель ______________________________________________, телефон</text:p>
      <text:p text:style-name="P354"><text:span text:style-name="T355"><text:s text:c="66"/>(подпись) <text:s text:c="20"/>(расшифровка подписи</text:span><text:span text:style-name="T356">)</text:span></text:p>
      <text:soft-page-break/>
      <text:p text:style-name="P357">ЛИСТ СОГЛАСОВАНИЯ</text:p>
      <text:p text:style-name="P360">проекта приказа Министерства здравоохранения Свердловской области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2">
            <text:p text:style-name="P372">Наименование проекта:</text:p>
          </table:table-cell>
          <table:covered-table-cell/>
          <table:table-cell table:style-name="TableCell373" table:number-columns-spanned="5">
            <text:p text:style-name="P374"><text:span text:style-name="T375">«</text:span><text:span text:style-name="T376">О внесении изменений в Порядок определения объема и условий предоставления государственным<text:s/></text:span><text:span text:style-name="T377">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 на развитие паллиативной медицинской помощи, утвержденный<text:s/></text:span><text:span text:style-name="T378">приказом Министерства здравоохранения Свердловской области от 19.04.2021 № 803-п»</text:span></text:p>
            <text:p text:style-name="P379"/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2" table:number-rows-spanned="2">
            <text:p text:style-name="P384">Должность</text:p>
          </table:table-cell>
          <table:covered-table-cell/>
          <table:table-cell table:style-name="TableCell385" table:number-rows-spanned="2">
            <text:p text:style-name="P386">Фамилия и инициалы</text:p>
          </table:table-cell>
          <table:table-cell table:style-name="TableCell387" table:number-columns-spanned="3">
            <text:p text:style-name="P388">Сроки и результаты согласования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table-cell table:style-name="TableCell394">
            <text:p text:style-name="P395">Дата поступ-</text:p>
            <text:p text:style-name="P396">ления на</text:p>
            <text:p text:style-name="P397">согласо-вание</text:p>
          </table:table-cell>
          <table:table-cell table:style-name="TableCell398">
            <text:p text:style-name="P399">Дата</text:p>
            <text:p text:style-name="P400">согласо-</text:p>
            <text:p text:style-name="P401">вания</text:p>
          </table:table-cell>
          <table:table-cell table:style-name="TableCell402">
            <text:p text:style-name="P403">Замечания и подпись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2">
            <text:p text:style-name="P408">Заместитель Министра<text:s/>здравоохранения Свердловской области</text:p>
          </table:table-cell>
          <table:covered-table-cell/>
          <table:table-cell table:style-name="TableCell409">
            <text:p text:style-name="P410">Опаривская К.П.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2">
            <text:p text:style-name="P421">Заместитель начальника отдела финансового планирования и перспективного экономического развития</text:p>
          </table:table-cell>
          <table:covered-table-cell/>
          <table:table-cell table:style-name="TableCell422">
            <text:p text:style-name="P423">Дягилева С.В.<text:s/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2">
            <text:p text:style-name="P434">Начальник юридического отдела<text:s/></text:p>
          </table:table-cell>
          <table:covered-table-cell/>
          <table:table-cell table:style-name="TableCell435">
            <text:p text:style-name="P436">Белошевич С.О.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rows-spanned="2">
            <text:p text:style-name="P449">Ответственный за содержание<text:s/>проекта:</text:p>
          </table:table-cell>
          <table:table-cell table:style-name="TableCell450">
            <text:p text:style-name="P451"><text:span text:style-name="T452">Начальник планово-экономического отдела государственного казенного учреждения Свердловской области «Финансово-хозяйственное управление Колесникова Мария Владимировна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Исполнитель:</text:p>
          </table:table-cell>
          <table:table-cell table:style-name="TableCell460">
            <text:p text:style-name="P461">Еремина Наталья Викторовна – ведущий экономист<text:s/>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462"/>
      <text:p text:style-name="P463"><text:span text:style-name="T464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сновнойшрифтабзаца1" style:display-name="Основной шрифт абзаца1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page-layout style:name="PL1">
      <style:page-layout-properties fo:page-width="11.693in" fo:page-height="8.268in" style:print-orientation="landscape" fo:margin-top="0.3937in" fo:margin-left="0.7875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" style:parent-style-name="Верхнийколонтитул" style:family="paragraph">
      <style:paragraph-properties fo:text-align="center"/>
    </style:style>
    <style:style style:name="T149" style:parent-style-name="Основнойшрифтабзаца" style:family="text">
      <style:text-properties style:font-name="Liberation Serif" fo:font-size="14pt" style:font-size-asian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358" style:parent-style-name="Верхнийколонтитул" style:family="paragraph">
      <style:paragraph-properties fo:text-align="center"/>
    </style:style>
    <style:style style:name="T359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148"><text:span text:style-name="T149"><text:page-number text:fixed="false">9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358"><text:span text:style-name="T359"><text:page-number text:fixed="false">2</text:page-number></text:span></text:p>
      </style:header>
    </style:master-page>
    <style:master-page style:next-style-name="MP2" style:name="MPF2" style:page-layout-name="PL2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4-02-27T09:22:00Z</meta:creation-date>
    <dc:date>2024-03-06T11:56:00Z</dc:date>
    <meta:print-date>2024-03-06T11:55:00Z</meta:print-date>
    <meta:template xlink:href="Normal" xlink:type="simple"/>
    <meta:editing-cycles>75</meta:editing-cycles>
    <meta:editing-duration>PT165120S</meta:editing-duration>
    <meta:document-statistic meta:page-count="10" meta:paragraph-count="48" meta:word-count="3636" meta:character-count="24318" meta:row-count="172" meta:non-whitespace-character-count="20730"/>
  </office:meta>
</office:document-meta>
</file>